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" style:parent-style-name="Paragrafoelenco" style:list-style-name="LFO1" style:family="paragraph">
      <style:paragraph-properties fo:text-align="justify"/>
      <style:text-properties fo:font-size="12pt" style:font-size-asian="12pt" style:font-size-complex="12pt"/>
    </style:style>
    <style:style style:name="P5" style:parent-style-name="Paragrafoelenco" style:list-style-name="LFO1" style:family="paragraph">
      <style:paragraph-properties fo:text-align="justify"/>
      <style:text-properties fo:font-size="12pt" style:font-size-asian="12pt" style:font-size-complex="12pt"/>
    </style:style>
    <style:style style:name="P6" style:parent-style-name="Paragrafoelenco" style:list-style-name="LFO1" style:family="paragraph">
      <style:paragraph-properties fo:text-align="justify"/>
      <style:text-properties fo:font-size="12pt" style:font-size-asian="12pt" style:font-size-complex="12pt"/>
    </style:style>
    <style:style style:name="P7" style:parent-style-name="Paragrafoelenco" style:list-style-name="LFO1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ar.predefinitoparagrafo" style:family="text">
      <style:text-properties style:font-name-complex="Calibri" fo:font-size="12pt" style:font-size-asian="12pt" style:font-size-complex="12pt"/>
    </style:style>
    <style:style style:name="T17" style:parent-style-name="Car.predefinitoparagrafo" style:family="text">
      <style:text-properties style:font-name-complex="Calibri" fo:font-size="12pt" style:font-size-asian="12pt" style:font-size-complex="12pt"/>
    </style:style>
    <style:style style:name="T18" style:parent-style-name="Car.predefinitoparagrafo" style:family="text">
      <style:text-properties style:font-name-complex="Calibri" fo:font-size="12pt" style:font-size-asian="12pt" style:font-size-complex="12pt"/>
    </style:style>
    <style:style style:name="T19" style:parent-style-name="Car.predefinitoparagrafo" style:family="text">
      <style:text-properties style:font-name-complex="Calibri"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1" style:parent-style-name="Normale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2" style:parent-style-name="Normale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VERBALE DIRETTIVO LEGA PASI BATTISTI 5/02/2021 ORE 20.30 IN MODALITA’ VIDEOCONFERENZA</text:p>
      <text:p text:style-name="P2"/>
      <text:p text:style-name="P3">Ordine del giorno:</text:p>
      <text:list text:style-name="LFO1" text:continue-numbering="true">
        <text:list-item>
          <text:p text:style-name="P4">Approvazione Verbale 24/11/2020;</text:p>
        </text:list-item>
        <text:list-item>
          <text:p text:style-name="P5">Aggiornamento relativo alla vita<text:s/>dell’Associazione e dei rapporti con il dipendente;</text:p>
        </text:list-item>
        <text:list-item>
          <text:p text:style-name="P6">Indicazioni operative;</text:p>
        </text:list-item>
        <text:list-item>
          <text:p text:style-name="P7">Varie ed eventuali.</text:p>
        </text:list-item>
      </text:list>
      <text:p text:style-name="P8">Presenti: Salija Elisabetta, Pegoretti Piergiorgio, Silvestri Paolo, Gottardi Paolo, Scarpa Michele, Corradini Flavio, Paissan Enrico, Pojer Fiorenzo.</text:p>
      <text:p text:style-name="P9"/>
      <text:p text:style-name="P10">Il direttivo inizia alle ore 20.37.</text:p>
      <text:p text:style-name="P11">Il tema iniziale approfondito riguarda i rapporti con il dipendente e la vita dell’associazione. Lunedì 8/02/2021 vi sarà un incontro di mediazione. Il dott. Garofalo ha chiamato Enrico per riferire che non è necessario presentarsi all’incontro e si occuperà di contattare la controparte. Vi è quindi il bisogno di decidere una proposta da fare e qualcuno che comunque presenzi.</text:p>
      <text:p text:style-name="P12">Omissis</text:p>
      <text:p text:style-name="P13"><text:span text:style-name="T14">Viene</text:span><text:span text:style-name="T15"><text:s/>affrontata la richiesta di risarcimento di Walter Fugatti di 100<text:s/></text:span><text:span text:style-name="T16">€ per il rendiconto. Paolo<text:s/></text:span><text:span text:style-name="T17">propone di darglieli ma avendo una “ricevuta” di avvenuta ricezione a seguito di una richiesta formale. Piergiorgio quindi propone una richiesta formale, facendosi dare il suo codice IBAN, per avere testimonianza ed essere tracciabile. La proposta viene ap</text:span><text:span text:style-name="T18">provata e Fiorenzo manderà un messaggio a Walter.</text:span><text:span text:style-name="T19">Fugatti.</text:span></text:p>
      <text:p text:style-name="P20"/>
      <text:p text:style-name="P21">In conclusione viene approvato il verbale del 24/11/2020.</text:p>
      <text:p text:style-name="P22"/>
      <text:p text:style-name="P23"><text:span text:style-name="T24">La riunione si conclude alle ore 21:4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isabetta Salija</meta:initial-creator>
    <dc:creator>UTENTE</dc:creator>
    <meta:creation-date>2021-06-07T09:21:00Z</meta:creation-date>
    <dc:date>2021-06-07T09:24:00Z</dc:date>
    <meta:template xlink:href="Normal" xlink:type="simple"/>
    <meta:editing-cycles>3</meta:editing-cycles>
    <meta:editing-duration>PT180S</meta:editing-duration>
    <meta:document-statistic meta:page-count="1" meta:paragraph-count="2" meta:word-count="202" meta:character-count="1352" meta:row-count="9" meta:non-whitespace-character-count="1152"/>
  </office:meta>
</office:document-meta>
</file>